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8.25cm" style:type="center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6" style:family="paragraph" style:parent-style-name="List_20_Paragraph">
      <style:paragraph-properties fo:margin-top="0cm" fo:margin-bottom="0cm" fo:line-height="100%" fo:text-align="justify" style:justify-single-word="false" fo:orphans="2" fo:widows="2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635cm" style:auto-text-indent="false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635cm" style:auto-text-indent="false" style:writing-mode="lr-tb"/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 style:list-style-name="WWNum6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2" fo:widows="2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18" style:family="paragraph" style:parent-style-name="Standard" style:list-style-name="WWNum6">
      <style:paragraph-properties fo:margin-top="0cm" fo:margin-bottom="0cm" fo:line-height="100%" fo:text-align="justify" style:justify-single-word="false" fo:orphans="2" fo:widows="2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19" style:family="paragraph" style:parent-style-name="Standard" style:list-style-name="L1">
      <style:paragraph-properties fo:margin-top="0cm" fo:margin-bottom="0cm" fo:line-height="100%" fo:text-align="justify" style:justify-single-word="false" fo:orphans="2" fo:widows="2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20" style:family="paragraph" style:parent-style-name="Standard" style:list-style-name="WWNum6">
      <style:paragraph-properties fo:margin-left="0cm" fo:margin-right="0cm" fo:margin-top="0cm" fo:margin-bottom="0cm" fo:line-height="100%" fo:text-align="justify" style:justify-single-word="false" fo:orphans="2" fo:widows="2" fo:text-indent="0.635cm" style:auto-text-indent="false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21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List_20_Paragraph" style:list-style-name="WWNum6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23" style:family="paragraph" style:parent-style-name="List_20_Paragraph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24" style:family="paragraph" style:parent-style-name="List_20_Paragraph" style:list-style-name="L1" style:master-page-name="">
      <style:paragraph-properties fo:margin-top="0cm" fo:margin-bottom="0cm" fo:line-height="100%" fo:text-align="justify" style:justify-single-word="false" fo:orphans="2" fo:widows="2" style:page-number="auto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25" style:family="paragraph" style:parent-style-name="List_20_Paragraph" style:list-style-name="L1">
      <style:paragraph-properties fo:margin-top="0cm" fo:margin-bottom="0cm" fo:line-height="100%" fo:text-align="justify" style:justify-single-word="false" fo:orphans="2" fo:widows="2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26" style:family="paragraph" style:parent-style-name="List_20_Paragraph" style:list-style-name="WWNum6" style:master-page-name="">
      <style:paragraph-properties fo:margin-left="-0.026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</style:style>
    <style:style style:name="P27" style:family="paragraph" style:parent-style-name="List_20_Paragraph" style:list-style-name="WWNum6" style:master-page-name="">
      <style:paragraph-properties fo:margin-left="0.635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P28" style:family="paragraph" style:parent-style-name="List_20_Paragraph" style:list-style-name="WWNum6">
      <style:paragraph-properties fo:margin-left="0.635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3" style:family="text">
      <style:text-properties fo:color="#ff0000" style:font-name="Times New Roman" fo:font-size="14pt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style:font-size-asian="14pt" style:font-name-complex="Times New Roman1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Протокол родительского собрания </text:p>
      <text:p text:style-name="P12">№ 9</text:p>
      <text:p text:style-name="P13">26.09.2018г.</text:p>
      <text:p text:style-name="P2"><text:span text:style-name="T2">Присутствовало</text:span><text:span text:style-name="T1"> </text:span><text:span text:style-name="T4">18 ч</text:span><text:span text:style-name="T1">еловек.</text:span></text:p>
      <text:p text:style-name="P3"><text:span text:style-name="T2">Тема: </text:span><text:span text:style-name="T1">Взаимодействие детей и родителей</text:span></text:p>
      <text:p text:style-name="P3"><text:span text:style-name="T2">Повестка дня</text:span><text:span text:style-name="T1">:<text:tab/></text:span></text:p>
      <text:list xml:id="list9018954560713489028" text:style-name="WWNum1">
        <text:list-item>
          <text:p text:style-name="P21">Вступительное слова руководителя МБДОУ .</text:p>
        </text:list-item>
        <text:list-item>
          <text:p text:style-name="P21">Планы и задачи на новый учебный год<text:tab/> </text:p>
        </text:list-item>
        <text:list-item>
          <text:p text:style-name="P21">Презентация проекта «Чем занять ребенка дома»</text:p>
        </text:list-item>
        <text:list-item>
          <text:p text:style-name="P21">Коррекционно – развивающая работа в ДОУ</text:p>
        </text:list-item>
        <text:list-item>
          <text:p text:style-name="P21">Пополнение членов родительского комитета.</text:p>
        </text:list-item>
        <text:list-item>
          <text:p text:style-name="P21">Разное.</text:p>
        </text:list-item>
      </text:list>
      <text:p text:style-name="P4"/>
      <text:p text:style-name="P1"><text:span text:style-name="T2">Ход собрания</text:span><text:span text:style-name="T1">:</text:span></text:p>
      <text:p text:style-name="P2"><text:span text:style-name="T1"><text:tab/>По первому вопросу слушали заведующую </text:span><text:span text:style-name="T4">МБДОУ Курагинский детский сад № 15 Зельч Я.М. Приветствие родителей. Видеоролик о роли родителей в воспитании ребенка.</text:span></text:p>
      <text:p text:style-name="P5"/>
      <text:p text:style-name="P2"><text:span text:style-name="T3"><text:tab/></text:span><text:span text:style-name="T1">По второму вопросу выступила зам. по ВР Калачева В.Н. с докладом о создании условий развития детской инициативы и самостоятельности. Озвучила приоритетные задачи: создание условий для развития связной речи и активизации словаря детей. Организация площадки «Детские дебаты». Технологии «Клубный час», «Рефлексивный круг». Новые технологии взаимодействия с родителями. Введение лыжной подготовки. Развитие социальных связей ДОУ. Участие в конкурсах различных уровней.</text:span></text:p>
      <text:p text:style-name="P4"/>
      <text:p text:style-name="P4"><text:tab/>По третьему вопросу выслушали педагога психолога Семину И.С., которая рассказала о проекте «Чем занять ребенка дома». Разработан сборник практических и методических материалов для родителей. Можно посмотреть на сайте ДОУ. Предложено время для индивидуальных консультаций.</text:p>
      <text:p text:style-name="P4"/>
      <text:p text:style-name="P4"><text:tab/>По четвертому вопросу выступила дефектолог Лосева А.Д. и ознакомила родителей с основными направлениями работы дефектолога. Родителям были даны рекомендации по выполнению домашних заданий.</text:p>
      <text:p text:style-name="P4"/>
      <text:p text:style-name="P7"><text:s/>По пятому вопросу выступила заведующая МБДОУ Курагинский детский сад №15 Зельч Я.М. с предложением подтвердить, дополнить состав родительского комитета на 2018-2019 учебный год. </text:p>
      <text:p text:style-name="P10">Далее были озвучены члены родительского комитета:</text:p>
      <text:list xml:id="list2303821936816143452" text:style-name="WWNum6">
        <text:list-item>
          <text:p text:style-name="P22">Лариса Александровна Березина;</text:p>
        </text:list-item>
        <text:list-item>
          <text:p text:style-name="P22">Алена Сергеевна Антошкина;</text:p>
        </text:list-item>
        <text:list-item>
          <text:p text:style-name="P22">Вячеслав Анатольевич Сятькин;</text:p>
        </text:list-item>
        <text:list-item>
          <text:p text:style-name="P22">Александр Геннадьевич Донов;</text:p>
        </text:list-item>
        <text:list-item>
          <text:p text:style-name="P22">Максим Андреевич Ходырев;</text:p>
        </text:list-item>
        <text:list-item>
          <text:p text:style-name="P22">Светлана Александровна Махина;</text:p>
        </text:list-item>
        <text:list-item>
          <text:p text:style-name="P18"><text:soft-page-break/>Дмитриева Елена Николаевна;</text:p>
        </text:list-item>
        <text:list-item>
          <text:p text:style-name="P18">Горбунова Ольга Александровна;</text:p>
        </text:list-item>
        <text:list-item>
          <text:p text:style-name="P22">Лосева Анастасия Дмитриевна;</text:p>
        </text:list-item>
        <text:list-item>
          <text:p text:style-name="P18">Гацко Татьяна Викторовна;</text:p>
        </text:list-item>
        <text:list-item>
          <text:p text:style-name="P18">Бутина Наталья Васильевна;</text:p>
        </text:list-item>
        <text:list-item>
          <text:p text:style-name="P18">Таран Наталья Валерьевна;</text:p>
        </text:list-item>
        <text:list-item>
          <text:p text:style-name="P18">Дыскина Людмила Викторовна;</text:p>
        </text:list-item>
        <text:list-item>
          <text:p text:style-name="P18">Фокина Людмила Сергеевна;</text:p>
        </text:list-item>
        <text:list-item>
          <text:p text:style-name="P18">Гордеева Елена Владимировна;</text:p>
        </text:list-item>
        <text:list-item>
          <text:p text:style-name="P18">Пирожкова Анастасия Александровна;</text:p>
        </text:list-item>
        <text:list-item>
          <text:p text:style-name="P18">Корчук Ирина Александровна.</text:p>
          <text:p text:style-name="P26"><text:span text:style-name="T4"><text:s text:c="5"/></text:span><text:span text:style-name="T3"><text:s/></text:span><text:span text:style-name="T4">Далее были предложения включить в родительский комитет следующих родителей:</text:span></text:p>
        </text:list-item>
        <text:list-item>
          <text:p text:style-name="P27">Черепанова Елена Юрьевна</text:p>
        </text:list-item>
        <text:list-item>
          <text:p text:style-name="P28">Ковалева Екатерина Васильевна</text:p>
        </text:list-item>
        <text:list-item>
          <text:p text:style-name="P28">Понамарев Алексей Болеславович</text:p>
        </text:list-item>
        <text:list-item>
          <text:p text:style-name="P28">Полякова Ольга Александровна</text:p>
        </text:list-item>
        <text:list-item>
          <text:p text:style-name="P28">Горшунова Вера Михайловна</text:p>
          <text:p text:style-name="P15">Голосовали:</text:p>
          <text:p text:style-name="P15">«ЗА» - __18____ чел.;</text:p>
          <text:p text:style-name="P15">«ПРОТИВ» - ___0____ чел.;</text:p>
          <text:p text:style-name="P20"><text:bookmark text:name="_GoBack"/>«ВОЗДЕРЖАЛИСЬ» - __0___ чел.</text:p>
        </text:list-item>
      </text:list>
      <text:p text:style-name="P8"/>
      <text:p text:style-name="P8">В разделе разное заведующая озвучила проблему с несвоевременной оплатой за детский сад.</text:p>
      <text:p text:style-name="P8"/>
      <text:p text:style-name="P9">Решение:</text:p>
      <text:p text:style-name="P4"/>
      <text:list xml:id="list8986783684923433861" text:style-name="L1">
        <text:list-item>
          <text:p text:style-name="P16">Решили включить в родительский комитет следующих родителей:</text:p>
          <text:p text:style-name="P23">Лариса Александровна Березина;</text:p>
          <text:p text:style-name="P23">Алена Сергеевна Антошкина;</text:p>
          <text:p text:style-name="P23">Вячеслав Анатольевич Сятькин;</text:p>
          <text:p text:style-name="P23">Александр Геннадьевич Донов;</text:p>
          <text:p text:style-name="P23">Максим Андреевич Ходырев;</text:p>
          <text:p text:style-name="P23">Светлана Александровна Ма хина;</text:p>
          <text:p text:style-name="P19">Дмитриева Елена Николаевна;</text:p>
          <text:p text:style-name="P19">Горбунова Ольга Александровна;</text:p>
          <text:p text:style-name="P23">Лосева Анастасия Дмитриевна;</text:p>
          <text:p text:style-name="P19">Гацко Татьяна Викторовна;</text:p>
          <text:p text:style-name="P19">Бутина Наталья Васильевна;</text:p>
          <text:p text:style-name="P19">Таран Наталья Валерьевна;</text:p>
          <text:p text:style-name="P19">Дыскина Людмила Викторовна;</text:p>
          <text:p text:style-name="P19">Фокина Людмила Сергеевна;</text:p>
          <text:p text:style-name="P19">Гордеева Елена Владимировна;</text:p>
          <text:p text:style-name="P19">Корчук Ирина Александровна;</text:p>
          <text:p text:style-name="P19"><text:soft-page-break/>Пирожкова Анастасия Александровна;</text:p>
          <text:p text:style-name="P24">Черепанова Елена Юрьевна</text:p>
          <text:p text:style-name="P25">Ковалева Екатерина Васильевна</text:p>
          <text:p text:style-name="P25">Понамарев Алексей Болеславович</text:p>
          <text:p text:style-name="P25">Полякова Ольга Александровна</text:p>
          <text:p text:style-name="P25">Горшунова Вера Михайловна</text:p>
        </text:list-item>
        <text:list-item>
          <text:p text:style-name="P25">На родительских собраниях в группах озвучить вопрос по родительской плате за детский сад. Вспомнить о обязанностях прописанных в договоре между МБДОУ Курагинский детский сад №15 и родителями (законными представителями).</text:p>
        </text:list-item>
      </text:list>
      <text:p text:style-name="P6"/>
      <text:p text:style-name="P17">Секретарь __________ А.А.Пирож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7</meta:editing-cycles>
    <meta:creation-date>2019-03-17T17:22:00</meta:creation-date>
    <dc:date>2019-09-12T17:00:55.46</dc:date>
    <meta:editing-duration>PT3H5M7S</meta:editing-duration>
    <meta:generator>OpenOffice/4.1.2$Win32 OpenOffice.org_project/412m3$Build-9782</meta:generator>
    <meta:print-date>2019-03-19T13:24:03.96</meta:print-date>
    <meta:document-statistic meta:table-count="0" meta:image-count="0" meta:object-count="0" meta:page-count="3" meta:paragraph-count="73" meta:word-count="455" meta:character-count="3488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